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Пульт Ростелеком<text:s text:c="2"/>программируется<text:s/></text:span><text:span text:style-name="T2">c</text:span><text:span text:style-name="T3"><text:s/>большинством<text:s text:c="2"/>телевизоров<text:s/></text:span><text:span text:style-name="T4">—<text:s/></text:span><text:span text:style-name="T5"><text:s/>через специальный код или<text:s text:c="2"/>автоматическим поиском кода.</text:span></text:p>
      <text:p text:style-name="P1"><text:span text:style-name="T5">Во время настройки телевизор должен быть<text:s text:c="2"/>включен!!!!</text:span></text:p>
      <text:p text:style-name="P1"><text:span text:style-name="T5"/></text:p>
      <text:p text:style-name="P1"><text:span text:style-name="T6">Автоматический подбор кода:</text:span></text:p>
      <text:p text:style-name="P1"><text:span text:style-name="T7">Направьте пульт ДУ на тюнер, нажмите и удерживайте 2 кнопки:<text:s/></text:span><text:span text:style-name="T8">«</text:span><text:span text:style-name="T9">ОК</text:span><text:span text:style-name="T10">»<text:s/></text:span><text:span text:style-name="T11">и<text:s/></text:span><text:span text:style-name="T12">«LEFT» («</text:span><text:span text:style-name="T13">ТВ</text:span><text:span text:style-name="T14">»)<text:s/></text:span><text:span text:style-name="T15">в течение 3 секунд.</text:span></text:p>
      <text:p text:style-name="P1"><text:span text:style-name="T15">Когда светодиод кнопки<text:s/></text:span><text:span text:style-name="T16">«</text:span><text:span text:style-name="T17">ПИТАНИЕ</text:span><text:span text:style-name="T18">»<text:s/></text:span><text:span text:style-name="T19">дважды мигнёт зелёным цветом, устройство перейдёт в режим программирования. Нажмите кнопки<text:s/></text:span><text:span text:style-name="T20">«CH +»<text:s/></text:span><text:span text:style-name="T21">и/или<text:s/></text:span><text:span text:style-name="T22">«CH-»,<text:s/></text:span><text:span text:style-name="T23">чтобы начать автопоиск кода.</text:span></text:p>
      <text:p text:style-name="P1"><text:span text:style-name="T23">После выключения TB-приёмника сохраните найденный код посредством кнопки<text:s/></text:span><text:span text:style-name="T24">«</text:span><text:span text:style-name="T25">ОК</text:span><text:span text:style-name="T26">».<text:s/></text:span><text:span text:style-name="T27">Если всё в порядке, светодиод мигнёт в ответ два раза.</text:span></text:p>
      <text:p text:style-name="P1"><text:span text:style-name="T28"/></text:p>
      <text:p text:style-name="P1"><text:span text:style-name="T28">Настройка пульта вручную:</text:span></text:p>
      <text:p text:style-name="P1"><text:span text:style-name="T29">Включите ТВ-приёмник и установите пульт в программируемый режим, как показано в автоматической настройке. Подождите, пока индикатор под кнопкой TV не мигнёт дважды.</text:span></text:p>
      <text:p text:style-name="P1"><text:span text:style-name="T29">Выберите код настройки из таблицы. Забейте его с помощью цифр на пульте.</text:span></text:p>
      <text:p text:style-name="P1"><text:span text:style-name="T29">Нажмите кнопку питания на пульте ДУ. Если ТВ выключился<text:s/></text:span><text:span text:style-name="T30">—<text:s/></text:span><text:span text:style-name="T31">пароль действителен, если нет<text:s/></text:span><text:span text:style-name="T32">—<text:s/></text:span><text:span text:style-name="T33">введите следующий код.</text:span></text:p>
      <text:p text:style-name="P1"><text:span text:style-name="T33">Когда код найден, нажмите<text:s/></text:span><text:span text:style-name="T34">«</text:span><text:span text:style-name="T35">ОК</text:span><text:span text:style-name="T36">»<text:s/></text:span><text:span text:style-name="T37">и сохраните настройки пульта ДУ.</text:span></text:p>
      <text:p text:style-name="P1"><text:span text:style-name="T38">Сброс настроек:</text:span></text:p>
      <text:p text:style-name="P1"><text:span text:style-name="T39"/></text:p>
      <text:p text:style-name="P1"><text:span text:style-name="T39">Для сброса настроек пульта Wink достаточно сделать одно<text:s/></text:span><text:span text:style-name="T40">—<text:s/></text:span><text:span text:style-name="T41">нажать и удерживать кнопки “НАЗАД”/”BACK” и “ОК” в течение 5 секунд. В ответ светодиоды на кнопках<text:s/></text:span><text:span text:style-name="T42">«</text:span><text:span text:style-name="T43">ПИТАНИЕ</text:span><text:span text:style-name="T44">»<text:s/></text:span><text:span text:style-name="T45">и<text:s/></text:span><text:span text:style-name="T46">«</text:span><text:span text:style-name="T47">ТВ</text:span><text:span text:style-name="T48">»<text:s/></text:span><text:span text:style-name="T49">одновременно мигнут зелёным и красным цветом 4 раза. Все настройки пульта ДУ сбросятся и вернутся к значениям по умолчанию.</text:span><text:span text:style-name="T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